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Akapitzlistą" style:list-style-name="LFO2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" style:parent-style-name="Hiperłącze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" style:parent-style-name="Akapitzlistą" style:list-style-name="LFO2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 fo:background-color="#FAFAFA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 fo:background-color="#FAFAFA"/>
    </style:style>
    <style:style style:name="P14" style:parent-style-name="Akapitzlistą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" style:parent-style-name="Akapitzlistą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" style:parent-style-name="Akapitzlistą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" style:parent-style-name="Bezodstępów" style:list-style-name="LFO2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20" style:parent-style-name="Bezodstępów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Bezodstępów" style:list-style-name="LFO2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" style:parent-style-name="Akapitzlistą" style:list-style-name="LFO2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" style:parent-style-name="Akapitzlistą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.1666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4" style:parent-style-name="Bezodstępów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1 do Regulaminu Gminnego Konkursu Ekologicznego „Ekoprojektant”</text:p>
      <text:p text:style-name="P2"/>
      <text:p text:style-name="P3">Klauzula informacyjna dla uczestników konkursu</text:p>
      <text:list text:style-name="LFO2">
        <text:list-item text:start-value="1">
          <text:p text:style-name="P4"><text:span text:style-name="T5">Administratorem danych osobowych Uczestników Konkursu jest Organizator, tj.<text:s/></text:span><text:span text:style-name="T6">Urząd Gminy i Miasta Wyszogród, ul. Rębowska 37, 09-450 Wyszogród, e-mail:<text:s/></text:span><text:a xlink:href="mailto:ugim@wyszogrod.pl" office:target-frame-name="_top" xlink:show="replace"><text:span text:style-name="T7">ugim@wyszogrod.pl</text:span></text:a><text:span text:style-name="T8">, tel. 24 267 26 00</text:span><text:span text:style-name="T9"><text:s/>oraz Młodzieżowa Rada Gminy i Miasta Wyszogród.<text:s/></text:span></text:p>
        </text:list-item>
      </text:list>
      <text:list text:style-name="LFO2" text:continue-numbering="true">
        <text:list-item>
          <text:p text:style-name="P10"><text:span text:style-name="T11">Dane osobowe przekazane Organizatorowi przez Uczestników Konkursu będą przetwarzane w celach i w zakresie związanym z realizacją Konkursu, w szczególności<text:s/></text:span><text:span text:style-name="T12">w celach przeprowadzenia Konkursu, wyłonienia zwycięzcy i przyznania, wydania i odbioru nagrody</text:span><text:span text:style-name="T13">.<text:s/></text:span></text:p>
        </text:list-item>
      </text:list>
      <text:list text:style-name="LFO2" text:continue-numbering="true">
        <text:list-item>
          <text:p text:style-name="P14">Uczestnikowi Konkursu przysługuje prawo wglądu do swoich danych oraz możliwość ich poprawiania. Uczestnicy mogą żądać dostępu do i/lub złożyć wniosek o sprostowanie lub usunięcie swoich danych osobowych. W tym celu Uczestnicy mogą kontaktować się z Organizatorem, pisząc na wskazany w punkcie 1 powyżej adres pocztowy Organizatora lub adres e-mail. Uczestnik ma również prawo ograniczenia przetwarzania i prawo przenoszenia swoich danych oraz prawo do sprzeciwu wobec ich przetwarzania, a także prawo wniesienia skargi do organu nadzorczego (Prezes Urzędu Ochrony Danych Osobowych), jeżeli uzna, że dane są przetwarzane niezgodnie z wymogami prawnymi.</text:p>
        </text:list-item>
      </text:list>
      <text:list text:style-name="LFO2" text:continue-numbering="true">
        <text:list-item>
          <text:p text:style-name="P15">Podstawą prawną przetwarzania danych jest: art. 6 ust. 1 lit. a) RODO – przetwarzanie danych osobowych Uczestnika, na podstawie zgody Uczestnika związanej także z przeniesieniem praw autorskich oraz zgoda na wykorzystanie wizerunku przez Organizatora; art. 6 ust. 1 lit. f) RODO – przetwarzanie jest niezbędne do realizacji prawnie uzasadnionych interesów realizowanych przez administratora, polegających na rozstrzygnięciu konkursu.<text:s/></text:p>
        </text:list-item>
      </text:list>
      <text:list text:style-name="LFO2" text:continue-numbering="true">
        <text:list-item>
          <text:p text:style-name="P16">Odbiorcami danych osobowych będą: osoby, które będą w Komisji, mającej dokonać wyboru zwycięzcy konkursu, podmioty powiązane z Organizatorem, z którymi są podpisane umowy powierzenia przetwarzania danych osobowych.</text:p>
        </text:list-item>
      </text:list>
      <text:list text:style-name="LFO2" text:continue-numbering="true">
        <text:list-item>
          <text:p text:style-name="P17"><text:span text:style-name="T18">Dane osobowe będą przetwarzane wyłącznie w celach związanych z promocją Młodzieżowej Rady Gminy i Miasta Wyszogród w mediach społecznościowych, na stronie internetowej Gminy i Miasta Wyszogród, w Biuletynie Informacji Publicznej Gminy i Miasta Wyszogród oraz w innych środkach masowego przekazu.</text:span><text:span text:style-name="T19"><text:s/></text:span></text:p>
        </text:list-item>
      </text:list>
      <text:list text:style-name="LFO2" text:continue-numbering="true">
        <text:list-item>
          <text:p text:style-name="P20">Dane osobowe udostępnione na portalu społecznościowym Facebook mogą <text:s/>znajdować <text:s/>się <text:s/>na serwerach umieszczonych poza granicami Unii <text:s/>Europejskiej.</text:p>
        </text:list-item>
      </text:list>
      <text:list text:style-name="LFO2" text:continue-numbering="true">
        <text:list-item>
          <text:p text:style-name="P21"><text:span text:style-name="T22">Dane osobowe będą przechowywane na podstawie zgody przez okres niezbędny do realizacji działań w ramach konkursu, a po ich zakończeniu zgodnie z obowiązującymi przepisami archiwalnymi (do czasu upływu przedawnienia ewentualnych roszczeń i upływu okresu obowiązkowego przechowywania dokumentów).</text:span></text:p>
        </text:list-item>
      </text:list>
      <text:list text:style-name="LFO2" text:continue-numbering="true">
        <text:list-item>
          <text:p text:style-name="P23"><text:span text:style-name="T24">Podanie danych osobowych jest dobrowolne, choć niezbędne do wzięcia udziału w Konkursie.</text:span><text:span text:style-name="T25"><text:s/>Odmowa podania danych będzie skutkowała uniemożliwieniem udziału w konkursie. Zgoda może zostać cofnięta w dowolnym momencie bez wpływu na zgodność z prawem przetwarzania, którego dokonano na podstawie zgody przed jej cofnięciem.</text:span></text:p>
        </text:list-item>
      </text:list>
      <text:list text:style-name="LFO2" text:continue-numbering="true">
        <text:list-item>
          <text:p text:style-name="P26">Dane osobowe nie będą przetwarzane w sposób zautomatyzowany i nie będą profilowane</text:p>
        </text:list-item>
      </text:list>
      <text:p text:style-name="P27"/>
      <text:p text:style-name="P28"><text:span text:style-name="T29">…………………………………..</text:span><text:span text:style-name="T30"><text:tab/></text:span><text:span text:style-name="T31"><text:tab/></text:span><text:span text:style-name="T32"><text:tab/>………………………………………..</text:span></text:p>
      <text:p text:style-name="P33"><text:span text:style-name="T34">                       (data)<text:s/></text:span><text:span text:style-name="T35"><text:tab/></text:span><text:span text:style-name="T36"><text:tab/></text:span><text:span text:style-name="T37"><text:tab/></text:span><text:span text:style-name="T38"><text:tab/><text:s/>                       podpis *</text:span></text:p>
      <text:p text:style-name="P39"><text:span text:style-name="T40"> </text:span></text:p>
      <text:p text:style-name="P41"/>
      <text:p text:style-name="P42"><text:span text:style-name="T43">* - oświadczenie podpisuje czytelnie rodzic (opiekun prawny) nieletniego uczestnika </text:span></text:p>
      <text:list text:style-name="LFO1" text:continue-numbering="true">
        <text:list-item>
          <text:p text:style-name="P44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style:vertical-align="auto" fo:margin-bottom="0in" fo:line-height="100%"/>
      <style:text-properties style:font-name="Aptos" style:font-name-asian="Aptos" style:font-name-complex="Times New Roman" fo:hyphenate="true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111in" fo:line-height="106%" fo:margin-left="0.5in">
        <style:tab-stops/>
      </style:paragraph-properties>
      <style:text-properties style:font-name="Aptos" style:font-name-asian="Aptos" style:font-name-complex="Times New Roman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</meta:initial-creator>
    <dc:creator>Gmina Wyszogród 2</dc:creator>
    <meta:creation-date>2024-03-25T12:36:00Z</meta:creation-date>
    <dc:date>2024-03-25T12:36:00Z</dc:date>
    <meta:template xlink:href="Normal" xlink:type="simple"/>
    <meta:editing-cycles>2</meta:editing-cycles>
    <meta:editing-duration>PT0S</meta:editing-duration>
    <meta:document-statistic meta:page-count="1" meta:paragraph-count="6" meta:word-count="470" meta:character-count="3284" meta:row-count="23" meta:non-whitespace-character-count="2820"/>
  </office:meta>
</office:document-meta>
</file>