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Bold" svg:font-family="CalibriBold" style:font-family-generic="system"/>
    <style:font-face style:name="SimSun" svg:font-family="SimSun" style:font-family-generic="system" style:font-pitch="variable" svg:panose-1="2 1 6 0 3 1 1 1 1 1"/>
    <style:font-face style:name="MyriadPro-Regular" svg:font-family="MyriadPro-Regular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keep-with-next="always" fo:text-align="center" fo:margin-bottom="0in" fo:line-height="100%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10" style:family="table-column">
      <style:table-column-properties style:column-width="6.8944in" style:use-optimal-column-width="false"/>
    </style:style>
    <style:style style:name="Table9" style:family="table">
      <style:table-properties style:width="6.8944in" fo:margin-left="0in" table:align="left"/>
    </style:style>
    <style:style style:name="TableRow11" style:family="table-row">
      <style:table-row-properties style:min-row-height="0.1972in" style:use-optimal-row-height="false" fo:keep-together="always"/>
    </style:style>
    <style:style style:name="TableCell12" style:family="table-cell">
      <style:table-cell-properties fo:border="none" fo:background-color="#E0E0E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16" style:family="table-row">
      <style:table-row-properties style:min-row-height="0.1972in" style:use-optimal-row-height="false" fo:keep-together="always"/>
    </style:style>
    <style:style style:name="TableCell17" style:family="table-cell">
      <style:table-cell-properties fo:border="none" fo:background-color="#E0E0E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9" style:family="table-row">
      <style:table-row-properties style:min-row-height="0.4076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Bold" style:font-name-asian="Times New Roman" style:font-name-complex="CalibriBold" fo:font-weight="bold" style:font-weight-asian="bold" style:font-weight-complex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Bold" style:font-name-asian="Times New Roman" style:font-name-complex="CalibriBold" fo:font-weight="bold" style:font-weight-asian="bold" style:font-weight-complex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5" style:parent-style-name="Domyślnaczcionkaakapitu" style:family="text">
      <style:text-properties style:font-name="CalibriBold" style:font-name-asian="Times New Roman" style:font-name-complex="CalibriBold" fo:font-weight="bold" style:font-weight-asian="bold" style:font-weight-complex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keep-with-next="always" fo:margin-bottom="0in" fo:line-height="100%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32" style:family="table-column">
      <style:table-column-properties style:column-width="6.3in"/>
    </style:style>
    <style:style style:name="Table31" style:family="table">
      <style:table-properties style:width="6.3in" style:rel-width="100%" fo:margin-left="0in" table:align="left"/>
    </style:style>
    <style:style style:name="TableRow33" style:family="table-row">
      <style:table-row-properties style:min-row-height="0.1972in" fo:keep-together="always"/>
    </style:style>
    <style:style style:name="TableCell34" style:family="table-cell">
      <style:table-cell-properties fo:border="none" fo:background-color="#E0E0E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36" style:family="table-row">
      <style:table-row-properties style:min-row-height="0.752in" fo:keep-together="always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de" fo:country="DE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de" fo:country="DE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fo:language="de" fo:country="DE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fo:language="de" fo:country="DE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 fo:background-color="#D9D9D9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 fo:background-color="#D9D9D9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end"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center" fo:margin-bottom="0in" fo:line-height="100%" fo:background-color="#D9D9D9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0" fo:orphans="0" fo:margin-bottom="0in" fo:line-height="100%" fo:background-color="#D9D9D9"/>
    </style:style>
    <style:style style:name="T96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complex="hi" style:country-complex="IN"/>
    </style:style>
    <style:style style:name="T97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complex="hi" style:country-complex="IN"/>
    </style:style>
    <style:style style:name="T98" style:parent-style-name="Domyślnaczcionkaakapitu" style:family="text">
      <style:text-properties style:font-name-asian="SimSun" style:font-name-complex="Calibri" style:letter-kerning="true" fo:font-size="10pt" style:font-size-asian="10pt" style:font-size-complex="10pt" style:language-complex="hi" style:country-complex="IN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0" style:parent-style-name="Normalny" style:family="paragraph">
      <style:paragraph-properties style:text-autospace="none" fo:margin-bottom="0in" fo:line-height="100%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0pt" style:font-size-asian="10pt" style:font-size-complex="10pt" style:language-asian="pl" style:country-asian="PL" style:language-complex="hi" style:country-complex="IN"/>
    </style:style>
    <style:style style:name="P104" style:parent-style-name="Normalny" style:family="paragraph">
      <style:paragraph-properties fo:widows="0" fo:orphans="0" fo:margin-bottom="0in" fo:line-height="100%" fo:background-color="#D9D9D9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105" style:parent-style-name="Normalny" style:family="paragraph">
      <style:paragraph-properties fo:widows="0" fo:orphans="0" fo:margin-bottom="0in" fo:line-height="100%" fo:background-color="#D9D9D9"/>
      <style:text-properties style:font-name-asian="SimSun" style:font-name-complex="Calibri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10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0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109" style:family="table-column">
      <style:table-column-properties style:column-width="6.8902in" style:use-optimal-column-width="false"/>
    </style:style>
    <style:style style:name="Table108" style:family="table">
      <style:table-properties style:width="6.8902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4" style:parent-style-name="Normalny" style:family="paragraph">
      <style:paragraph-properties fo:keep-with-next="always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120" style:family="table-column">
      <style:table-column-properties style:column-width="2.1159in" style:use-optimal-column-width="false"/>
    </style:style>
    <style:style style:name="TableColumn121" style:family="table-column">
      <style:table-column-properties style:column-width="1.577in" style:use-optimal-column-width="false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1.8229in" style:use-optimal-column-width="false"/>
    </style:style>
    <style:style style:name="Table119" style:family="table">
      <style:table-properties style:width="6.8944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8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1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-asian="Times New Roman" style:font-name-complex="Calibri" fo:font-weight="bold" style:font-weight-asian="bold" fo:text-transform="uppercase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text-transform="uppercase" fo:font-size="10pt" style:font-size-asian="10pt" style:font-size-complex="10pt" style:language-asian="pl" style:country-asian="PL"/>
    </style:style>
    <style:style style:name="TableCell142" style:family="table-cell">
      <style:table-cell-properties fo:border="0.0625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44" style:family="table-cell">
      <style:table-cell-properties fo:border="0.0625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46" style:family="table-cell">
      <style:table-cell-properties fo:border="0.0625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151" style:family="table-column">
      <style:table-column-properties style:column-width="6.8909in" style:use-optimal-column-width="false"/>
    </style:style>
    <style:style style:name="Table150" style:family="table">
      <style:table-properties style:width="6.8909in" fo:margin-left="0in" table:align="lef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text-autospace="none" fo:margin-bottom="0in" fo:line-height="100%"/>
      <style:text-properties style:font-name-asian="MyriadPro-Regular" style:font-name-complex="Calibri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style:text-autospace="none" fo:margin-bottom="0in" fo:line-height="100%"/>
      <style:text-properties style:font-name-asian="MyriadPro-Regular" style:font-name-complex="Calibri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style:text-autospace="none" fo:margin-bottom="0in" fo:line-height="100%"/>
      <style:text-properties style:font-name-asian="MyriadPro-Regular" style:font-name-complex="Calibri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border="0.0069in solid #000000" fo:padding-top="0.0138in" fo:padding-left="0.0555in" fo:padding-bottom="0in" fo:padding-right="0.0555in" style:shadow="none" style:text-autospace="none" fo:margin-bottom="0in" fo:line-height="100%" fo:background-color="#D9D9D9"/>
    </style:style>
    <style:style style:name="T159" style:parent-style-name="Domyślnaczcionkaakapitu" style:family="text">
      <style:text-properties style:font-name-asian="MyriadPro-Regular" style:font-name-complex="Calibri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-asian="Times New Roman" style:font-name-complex="Calibri" fo:letter-spacing="-0.0013in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04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07" style:parent-style-name="Domyślnaczcionkaakapitu" style:family="text">
      <style:text-properties style:font-name="Cambria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Cambria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0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1" style:parent-style-name="Normalny" style:list-style-name="LFO1" style:family="paragraph">
      <style:paragraph-properties fo:text-align="justify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2" style:parent-style-name="Normalny" style:list-style-name="LFO1" style:family="paragraph">
      <style:paragraph-properties fo:text-align="justify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3" style:parent-style-name="Normalny" style:list-style-name="LFO1" style:family="paragraph">
      <style:paragraph-properties fo:text-align="justify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text-align="end"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-complex="Calibri" style:text-position="super 65%" fo:font-size="10pt" style:font-size-asian="10pt" style:font-size-complex="10pt"/>
    </style:style>
    <style:style style:name="T237" style:parent-style-name="Domyślnaczcionkaakapitu" style:family="text">
      <style:text-properties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size="10pt" style:font-size-asian="10pt" style:font-size-complex="10pt"/>
    </style:style>
    <style:style style:name="P23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0" style:parent-style-name="Normaln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24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text-align="justify" fo:margin-bottom="0in" fo:line-height="115%" fo:margin-left="0.0986in" fo:text-indent="-0.0986in">
        <style:tab-stops/>
      </style:paragraph-properties>
      <style:text-properties style:font-name-complex="Calibri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7">Załącznik Nr 1 do zapytania ofertowego</text:h>
      <text:p text:style-name="P3"/>
      <text:p text:style-name="P4"/>
      <text:h text:style-name="P5" text:outline-level="9"><text:span text:style-name="T6">FORMULARZ OFERTY <text:s text:c="3"/></text:span><text:span text:style-name="T7">WYKONAWCY</text:span></text:h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Dane dotyczące Zamawiającego: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<text:bookmark-start text:name="_Hlk157434496"/>Rzymskokatolicka Parafia pw. Świętej Trójcy w Wyszogrodzie</text:p>
            <text:p text:style-name="P23">Ul. Rębowska 41</text:p>
            <text:p text:style-name="P24"><text:span text:style-name="T25"><text:s/>09-450 Wyszogród,<text:s/></text:span></text:p>
            <text:p text:style-name="P26"><text:bookmark-end text:name="_Hlk157434496"/><text:span text:style-name="T27">NIP 774 18 55 052</text:span></text:p>
          </table:table-cell>
        </table:table-row>
      </table:table>
      <text:p text:style-name="P28"/>
      <text:h text:style-name="P29" text:outline-level="8"><text:span text:style-name="T30">I.</text:span></text:h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DANE<text:s/>DOTYCZĄCE WYKONAWCY:</text:p>
          </table:table-cell>
        </table:table-row>
        <table:table-row table:style-name="TableRow36">
          <table:table-cell table:style-name="TableCell37">
            <text:p text:style-name="P38"/>
            <text:p text:style-name="P39">Zarejestrowana nazwa (firma) Wykonawcy: ......................................................................................................</text:p>
            <text:p text:style-name="P40"/>
            <text:p text:style-name="P41">.....................................................................................................................................................................................................</text:p>
            <text:p text:style-name="P42"/>
            <text:p text:style-name="P43">Zarejestrowany adres (siedziba) Wykonawcy z numerem kodu pocztowego:</text:p>
            <text:p text:style-name="P44"/>
            <text:p text:style-name="P45">ul. ................................................................ <text:s text:c="4"/>kod: ................................. <text:s text:c="3"/>miejscowość: .......................................................</text:p>
            <text:p text:style-name="P46"/>
            <text:p text:style-name="P47">powiat: .............................................. <text:s text:c="20"/>województwo: .................................................</text:p>
            <text:p text:style-name="P48"/>
            <text:p text:style-name="P49"><text:span text:style-name="T50">telefon:</text:span><text:span text:style-name="T51"><text:s/>.............................................. <text:s text:c="20"/></text:span><text:span text:style-name="T52">faks: .................................................................</text:span></text:p>
            <text:p text:style-name="P53"/>
            <text:p text:style-name="P54"><text:span text:style-name="T55">NIP: .................................. <text:s text:c="14"/>Regon: ................................ <text:s text:c="8"/>e-mail: .....</text:span><text:span text:style-name="T56">.................................@............................</text:span></text:p>
            <text:p text:style-name="P57"/>
            <text:p text:style-name="P58"><text:span text:style-name="T59">Nr rachunku bankowego: ................................................................................</text:span><text:span text:style-name="T60">..................................................................</text:span></text:p>
            <text:p text:style-name="P61"/>
          </table:table-cell>
        </table:table-row>
      </table:table>
      <text:p text:style-name="P62"/>
      <text:h text:style-name="P63" text:outline-level="8">II.</text:h>
      <text:p text:style-name="P64"><text:span text:style-name="T65">TERMIN WYKONANIA PRZEDMIOTU ZAMÓWIENIA:</text:span></text:p>
      <text:p text:style-name="P66"/>
      <text:p text:style-name="P67"><text:span text:style-name="T68">Do <text:s/>30 listopada 2024 r.</text:span></text:p>
      <text:p text:style-name="P69"/>
      <text:h text:style-name="P70" text:outline-level="8">III.</text:h>
      <text:p text:style-name="P71">INNE INFORMACJE DOTYCZĄCE WYKONAWCY:</text:p>
      <text:p text:style-name="P72"/>
      <text:p text:style-name="P73"/>
      <text:p text:style-name="P74">Osoba/osoby upoważniona/ne do podpisania umowy:<text:s/>…………………………………..……………………</text:p>
      <text:p text:style-name="P75">.</text:p>
      <text:p text:style-name="P76">Adres do korespondencji: ……………………………………………………………………………………..</text:p>
      <text:p text:style-name="P77"/>
      <text:p text:style-name="P78">Osoba do kontaktów: ……………………………………………………… <text:s text:c="2"/>tel. ………...…………………..</text:p>
      <text:p text:style-name="P79"/>
      <text:p text:style-name="P80"><text:span text:style-name="T81">Czy Wykonawca jest małym lub średnim Wykonawcą? (</text:span><text:span text:style-name="T82">zaznacz właściwe</text:span><text:span text:style-name="T83">)</text:span></text:p>
      <text:p text:style-name="P84">Tak*/ nie* <text:s/></text:p>
      <text:p text:style-name="P85"/>
      <text:p text:style-name="P86"/>
      <text:p text:style-name="P87"/>
      <text:p text:style-name="P88"/>
      <text:p text:style-name="P89">................................. <text:s text:c="22"/>…….......................................................................…....................................</text:p>
      <text:p text:style-name="P90"><text:s text:c="17"/>(data) <text:s text:c="29"/>(podpis i pieczęć osób/osoby upoważnionej do reprezentowania <text:s/>Wykonawcy)</text:p>
      <text:p text:style-name="P91"/>
      <text:p text:style-name="P92"/>
      <text:h text:style-name="P93" text:outline-level="8">IV.OFEROWANY PRZEDMIOT ZAMÓWIENIA</text:h>
      <text:p text:style-name="P94"/>
      <text:p text:style-name="P95"><text:span text:style-name="T96">Składając ofertę w postępowaniu o udzielenie zamówienia publicznego<text:s/></text:span><text:span text:style-name="T97"><text:line-break/></text:span><text:span text:style-name="T98">pn.<text:s/></text:span></text:p>
      <text:p text:style-name="P99"/>
      <text:p text:style-name="P100"><text:span text:style-name="T101">„Wyszogród, kościół pw. Świętej Trójcy, polichromie ścienne (1908 r.): odsłonięcie i konserwacja<text:s/></text:span><text:span text:style-name="T102">polichromii ściennej – etap IV” w<text:s/></text:span><text:span text:style-name="T103">ramach pozyskanego dofinasowania z Rządowego Programu Odbudowy Zabytków- <text:s/>Polski Ład</text:span></text:p>
      <text:p text:style-name="P104"/>
      <text:p text:style-name="P105"/>
      <text:p text:style-name="P106">oferuję wykonanie przedmiotu zamówienia w pełnym rzeczowym zakresie określonym <text:s/>w <text:s/>zapytaniu ofertowym za kwotę: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h text:style-name="P112" text:outline-level="1"/>
            <text:h text:style-name="P113" text:outline-level="1">Oferowana cena <text:s/>ryczałtowa<text:s/></text:h>
            <text:h text:style-name="P114" text:outline-level="1"/>
            <text:p text:style-name="P115"/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Cena netto</text:p>
            <text:p text:style-name="P130">[ zł ]</text:p>
          </table:table-cell>
          <table:table-cell table:style-name="TableCell131">
            <text:h text:style-name="P132" text:outline-level="9">VAT</text:h>
          </table:table-cell>
          <table:table-cell table:style-name="TableCell133">
            <text:p text:style-name="P134">Cena brutto</text:p>
            <text:p text:style-name="P135">[ zł ]</text:p>
          </table:table-cell>
        </table:table-row>
        <table:table-row table:style-name="TableRow136">
          <table:table-cell table:style-name="TableCell137">
            <text:p text:style-name="P138"><text:span text:style-name="T139">Cena<text:s/></text:span><text:span text:style-name="T140">RYCZAŁTOWA</text:span></text:p>
            <text:p text:style-name="P141">(z dokładnością do DWÓCH miejsc po przecinku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…. %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Słownie złotych (brutto):</text:p>
          </table:table-cell>
        </table:table-row>
      </table:table>
      <text:p text:style-name="P155"/>
      <text:p text:style-name="P156">Okres gwarancji i rękojmi : ……………………….. <text:s/>miesięcy.</text:p>
      <text:p text:style-name="P157"/>
      <text:p text:style-name="P158"><text:span text:style-name="T159">Termin płatności w<text:s/></text:span><text:span text:style-name="T160">ciągu 30 dni od dnia otrzymania przez<text:s/></text:span><text:span text:style-name="T161">Zamawiającego faktury VAT <text:s text:c="4"/>z wymaganymi przez zamawiającego dokumentami</text:span></text:p>
      <text:h text:style-name="P162" text:outline-level="8"/>
      <text:p text:style-name="P163"/>
      <text:p text:style-name="P164">V. OŚWIADCZENIA</text:p>
      <text:p text:style-name="P165"/>
      <text:p text:style-name="P166">1. Oświadczam, że zapoznaliśmy się z <text:s/>warunkami zawartymi w zapytaniu ofertowym wraz <text:s/>z wszelkimi zmianami , uzupełnieniami i aktualizacjami oraz pozostałymi załączonymi dokumentami <text:s/>i przyjmujemy je bez zastrzeżeń oraz uzyskaliśmy niezbędne informacje do przygotowania oferty.</text:p>
      <text:p text:style-name="P167"/>
      <text:p text:style-name="P168"><text:span text:style-name="T169">2.Oświadczam, że niniejsza oferta jest zgodna z przedmiotem zamówienia i treścią zapytania ofertowego.<text:s/></text:span></text:p>
      <text:p text:style-name="P170"/>
      <text:p text:style-name="P171"/>
      <text:p text:style-name="P172"><text:span text:style-name="T173">3.Oświadczam, że</text:span><text:span text:style-name="T174"><text:s/>spełniamy warunk</text:span><text:span text:style-name="T175">i udziału w postępowaniu</text:span><text:span text:style-name="T176">.</text:span></text:p>
      <text:soft-page-break/>
      <text:p text:style-name="P177">4.Oświadczam, że załączone do zapytania ofertowego <text:s/>postanowienia umowy / wzór umowy zostały przeze mnie zaakceptowane bez zastrzeżeń i zobowiązuję się w przypadku wyboru mojej oferty do zawarcia umowy w miejscu i terminie wyznaczonym przez Zamawiającego.</text:p>
      <text:p text:style-name="P178"/>
      <text:p text:style-name="P179"><text:span text:style-name="T180">5.Oświadczam, że jesteśmy związani niniejszą ofertą przez okres<text:s/></text:span><text:span text:style-name="T181">30 dni</text:span><text:span text:style-name="T182"><text:s/>od dnia składania ofert</text:span></text:p>
      <text:p text:style-name="P183"/>
      <text:p text:style-name="P184"><text:span text:style-name="T185">6.Zobowiązuję się do wykonania zamówienia w terminie oraz w sposób zgodny z warunkami / wymaganiami organizacyjnymi<text:s/></text:span><text:span text:style-name="T186">określonymi w zapytaniu ofertowym oraz załącznikach do niej <text:s/>oraz przyjmujemy odpowiedzialność wynikającą z rodzaju wykonywanych usług/robót, przewidzianą <text:s text:c="5"/>w przepisach prawa cywilnego i prawa karnego</text:span></text:p>
      <text:p text:style-name="P187"/>
      <text:p text:style-name="P188"><text:span text:style-name="T189">7. Składając niniejszą ofertę, informuję że, wybór</text:span><text:span text:style-name="T190"><text:s/>oferty-</text:span></text:p>
      <text:p text:style-name="P191"><text:span text:style-name="T192">nie będzie</text:span><text:span text:style-name="T193"><text:s/>prowadzić do powstania obowiązku podatkowego po stronie Zamawiającego, zgodnie z przepisami podatku od towarów i usług, który miałby obowiązek rozliczyć</text:span></text:p>
      <text:p text:style-name="P194"/>
      <text:p text:style-name="P195"><text:span text:style-name="T196">8.Oświadczam, że wypełniłem obowiązki informacyjne przewidziane w art. 13 lub art.</text:span><text:span text:style-name="T197"><text:s/>14 RODO 1) wobec osób fizycznych, od których dane osobowe bezpośrednio lub pośrednio pozyskałem w celu ubiegania się o udzielenie zamówienia publicznego w niniejszym postępowaniu.</text:span><text:span text:style-name="T198">1</text:span></text:p>
      <text:p text:style-name="P199"/>
      <text:p text:style-name="P200"><text:span text:style-name="T201">9.</text:span><text:span text:style-name="T202"><text:s/>Oświadczam, że<text:s/></text:span><text:span text:style-name="T203">nie podlegam wykluczeniu</text:span><text:span text:style-name="T204"><text:s/>na podstawie art. 7 ust. 1<text:s/></text:span><text:span text:style-name="T205">ustawy z dnia 13 kwietnia 2022r.</text:span><text:span text:style-name="T206"><text:s/></text:span><text:span text:style-name="T207">o szczególnych rozwiązaniach w zakresie przeciwdziałania wspieraniu agresji na Ukrainę oraz służących ochronie bezpieczeństwa narodowego</text:span><text:span text:style-name="T208"><text:s text:c="2"/>(Dz. U. z 2022 poz. 835) z postępowania o udzielenie zamówienia publicznego tj.:<text:s/></text:span><text:span text:style-name="T209">nie jestem Wykonawcą</text:span><text:span text:style-name="T210">:</text:span></text:p>
      <text:list text:style-name="LFO1" text:continue-numbering="true">
        <text:list-item>
          <text:p text:style-name="P211"><text:s/>wymienionym w wykazach określonych w rozporządzeniu 765/2006 i rozporządzeniu 269/2014 albo wpisanego na listę na podstawie decyzji w sprawie wpisu na listę rozstrzygającej o zastosowaniu środka, <text:s text:c="2"/><text:s/>o którym mowa w art. 1 pkt 3 ustawy;</text:p>
        </text:list-item>
        <text:list-item>
          <text:p text:style-name="P212"><text:s/>którego beneficjentem rzeczywistym w rozumieniu ustawy z dnia 1 marca 2018 r. o przeciwdziałaniu praniu pieniędzy oraz finansowaniu terroryzmu (Dz. U. z 2022 r. poz. 593 i 655) jest osoba wymieniona <text:s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213">którego jednostką dominującą w rozumieniu art. 3 ust. 1 pkt 37 ustawy z dnia 29 września 1994 r. <text:s text:c="3"/><text:s text:c="23"/>o rachunkowości (Dz. U. z 2021 r. poz. 217, 2105 i 2106), jest podmiot wymieniony w wykazach określonych w rozporządzeniu 765/2006 i rozporządzeniu 269/2014 albo wpisany na listę lub będący taką jednostką dominującą od dnia 24 lutego<text:s/>2022 r., o ile został wpisany na listę na podstawie decyzji<text:s/>w sprawie wpisu na listę rozstrzygającej o zastosowaniu środka, o którym mowa w art. 1 pkt 3 ustawy.</text:p>
        </text:list-item>
      </text:list>
      <text:p text:style-name="P214"/>
      <text:p text:style-name="P215"/>
      <text:p text:style-name="P216">Oferta wraz z załącznikami zawiera łącznie................. zapisanych i ponumerowanych stron.</text:p>
      <text:p text:style-name="P217"/>
      <text:p text:style-name="P218">Załączniki do oferty:</text:p>
      <text:p text:style-name="P219">…………………………………………………………</text:p>
      <text:p text:style-name="P220">…………………………………………………………</text:p>
      <text:p text:style-name="P221">…………………………………………………………</text:p>
      <text:p text:style-name="P222">…………………………………………………………</text:p>
      <text:p text:style-name="P223">…………………………………………………………</text:p>
      <text:p text:style-name="P224">…………………………………………………………</text:p>
      <text:p text:style-name="P225">…………………………………………………………</text:p>
      <text:p text:style-name="P226">…………………………………………………………</text:p>
      <text:p text:style-name="P227"/>
      <text:p text:style-name="P228"/>
      <text:p text:style-name="P229"/>
      <text:p text:style-name="P230"/>
      <text:p text:style-name="P231"/>
      <text:p text:style-name="P232">................................. <text:s text:c="22"/>…….......................................................................…....................................</text:p>
      <text:soft-page-break/>
      <text:p text:style-name="P233"><text:s text:c="17"/>(data) <text:s text:c="8"/>(podpis i pieczęć osób/osoby<text:s/>upoważnionej do reprezentowania <text:s/>Wykonawcy)</text:p>
      <text:p text:style-name="P234"/>
      <text:p text:style-name="P235"><text:span text:style-name="T236">1<text:s/></text:span><text:span text:style-name="T237">rozporządzenie Parlamentu Europejskiego i Rady (UE) 2016/679 z dnia 27 kwietnia 2016 r. w sprawie ochrony osób <text:s/>fizycznych w związku z przetwarzaniem danych osobowych i w sprawie swobodnego przepływu<text:s/></text:span><text:span text:style-name="T238">takich danych oraz uchylenia dyrektywy 95/46/WE (ogólne rozporządzenie <text:s text:c="2"/>o ochronie danych) (Dz. Urz. UE L 119 z 04.05.2016, str. 1).<text:s/></text:span></text:p>
      <text:p text:style-name="P239"/>
      <text:p text:style-name="P240"><text:span text:style-name="T241"><text:s/>W przypadku gdy wykonawca nie przekazuje danych osobowych innych niż bezpośrednio jego dotyczących lub zachodzi wyłącze</text:span><text:span text:style-name="T242">nie stosowania obowiązku informacyjnego, stosownie do art. 13 ust. 4 lub art. 14 ust. 5 RODO treści oświadczenia wykonawca nie składa (usunięcie treści oświadczenia np. przez jego wykreślenie).</text:span></text:p>
      <text:p text:style-name="P243"/>
      <text:p text:style-name="P244">* <text:s text:c="3"/>niepotrzebne skreślić</text:p>
      <text:p text:style-name="P24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Bold" svg:font-family="CalibriBold" style:font-family-generic="system"/>
    <style:font-face style:name="SimSun" svg:font-family="SimSun" style:font-family-generic="system" style:font-pitch="variable" svg:panose-1="2 1 6 0 3 1 1 1 1 1"/>
    <style:font-face style:name="MyriadPro-Regular" svg:font-family="MyriadPro-Regular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</meta:initial-creator>
    <dc:creator>Artur Kaźmierczak</dc:creator>
    <meta:creation-date>2024-05-28T07:16:00Z</meta:creation-date>
    <dc:date>2024-05-28T07:16:00Z</dc:date>
    <meta:print-date>2024-05-25T11:03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72" meta:character-count="7490" meta:row-count="53" meta:non-whitespace-character-count="6432"/>
  </office:meta>
</office:document-meta>
</file>