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114e"/>
    </style:style>
    <style:style style:name="P2" style:family="paragraph" style:parent-style-name="Standard">
      <style:text-properties officeooo:paragraph-rsid="000978bb"/>
    </style:style>
    <style:style style:name="P3" style:family="paragraph" style:parent-style-name="Standard">
      <style:text-properties officeooo:paragraph-rsid="000ae726"/>
    </style:style>
    <style:style style:name="P4" style:family="paragraph" style:parent-style-name="Standard">
      <style:text-properties officeooo:paragraph-rsid="000b54d0"/>
    </style:style>
    <style:style style:name="P5" style:family="paragraph" style:parent-style-name="Standard">
      <style:text-properties fo:font-weight="bold" officeooo:paragraph-rsid="0008114e" style:font-weight-asian="bold" style:font-weight-complex="bold"/>
    </style:style>
    <style:style style:name="P6" style:family="paragraph" style:parent-style-name="Standard">
      <style:text-properties fo:font-weight="bold" officeooo:paragraph-rsid="000978bb" style:font-weight-asian="bold" style:font-weight-complex="bold"/>
    </style:style>
    <style:style style:name="P7" style:family="paragraph" style:parent-style-name="Standard">
      <style:text-properties officeooo:paragraph-rsid="000c92be"/>
    </style:style>
    <style:style style:name="P8" style:family="paragraph" style:parent-style-name="Standard">
      <style:paragraph-properties fo:text-align="center" style:justify-single-word="false"/>
      <style:text-properties style:font-name="serif" fo:font-size="17.25pt" officeooo:paragraph-rsid="0008114e"/>
    </style:style>
    <style:style style:name="P9" style:family="paragraph" style:parent-style-name="Standard">
      <style:text-properties style:font-name="serif" fo:font-size="17.25pt" officeooo:rsid="000ae726" officeooo:paragraph-rsid="000ae726"/>
    </style:style>
    <style:style style:name="P10" style:family="paragraph" style:parent-style-name="Standard">
      <style:text-properties style:font-name="serif" fo:font-size="15pt"/>
    </style:style>
    <style:style style:name="P11" style:family="paragraph" style:parent-style-name="Standard">
      <style:text-properties style:font-name="serif" fo:font-size="15pt" officeooo:rsid="0008114e" officeooo:paragraph-rsid="0008114e"/>
    </style:style>
    <style:style style:name="P12" style:family="paragraph" style:parent-style-name="Standard">
      <style:text-properties style:font-name="serif" fo:font-size="15pt" officeooo:paragraph-rsid="0008114e"/>
    </style:style>
    <style:style style:name="P13" style:family="paragraph" style:parent-style-name="Standard">
      <style:text-properties style:font-name="serif" fo:font-size="15pt" officeooo:paragraph-rsid="000b54d0"/>
    </style:style>
    <style:style style:name="P14" style:family="paragraph" style:parent-style-name="Standard">
      <style:text-properties style:font-name="serif" fo:font-size="15pt" fo:font-weight="bold" officeooo:paragraph-rsid="000b54d0" style:font-weight-asian="bold" style:font-weight-complex="bold"/>
    </style:style>
    <style:style style:name="P15" style:family="paragraph" style:parent-style-name="Standard">
      <style:text-properties style:font-name="serif" fo:font-size="15pt" fo:font-weight="bold" officeooo:paragraph-rsid="000978bb" style:font-weight-asian="bold" style:font-weight-complex="bold"/>
    </style:style>
    <style:style style:name="P16" style:family="paragraph" style:parent-style-name="Standard">
      <style:text-properties style:font-name="serif" fo:font-size="15pt" officeooo:paragraph-rsid="000978bb"/>
    </style:style>
    <style:style style:name="P17" style:family="paragraph" style:parent-style-name="Standard">
      <style:text-properties style:font-name="serif" fo:font-size="15pt" officeooo:rsid="000b54d0" officeooo:paragraph-rsid="000b54d0"/>
    </style:style>
    <style:style style:name="P18" style:family="paragraph" style:parent-style-name="Standard">
      <style:text-properties style:font-name="serif" fo:font-size="15pt" officeooo:paragraph-rsid="000ae726"/>
    </style:style>
    <style:style style:name="P19" style:family="paragraph" style:parent-style-name="Standard">
      <style:text-properties style:font-name="serif" fo:font-size="13.5pt" officeooo:paragraph-rsid="000ae726"/>
    </style:style>
    <style:style style:name="P20" style:family="paragraph" style:parent-style-name="Standard">
      <style:text-properties style:font-name="serif" fo:font-size="11pt" officeooo:rsid="000c92be" officeooo:paragraph-rsid="000c92be" style:font-size-asian="11pt" style:font-size-complex="11pt"/>
    </style:style>
    <style:style style:name="T1" style:family="text">
      <style:text-properties style:font-name="serif" fo:font-size="17.25pt"/>
    </style:style>
    <style:style style:name="T2" style:family="text">
      <style:text-properties style:font-name="serif" fo:font-size="17.25pt" officeooo:rsid="0008114e"/>
    </style:style>
    <style:style style:name="T3" style:family="text">
      <style:text-properties style:font-name="serif" fo:font-size="17.25pt" officeooo:rsid="000ae726"/>
    </style:style>
    <style:style style:name="T4" style:family="text">
      <style:text-properties style:font-name="serif" fo:font-size="17.25pt" fo:font-weight="bold" style:font-weight-asian="bold" style:font-weight-complex="bold"/>
    </style:style>
    <style:style style:name="T5" style:family="text">
      <style:text-properties style:font-name="serif" fo:font-size="15pt"/>
    </style:style>
    <style:style style:name="T6" style:family="text">
      <style:text-properties style:font-name="serif" fo:font-size="15pt" officeooo:rsid="0008114e"/>
    </style:style>
    <style:style style:name="T7" style:family="text">
      <style:text-properties style:font-name="serif" fo:font-size="15pt" officeooo:rsid="000978bb"/>
    </style:style>
    <style:style style:name="T8" style:family="text">
      <style:text-properties style:font-name="serif" fo:font-size="15pt" officeooo:rsid="000ae726"/>
    </style:style>
    <style:style style:name="T9" style:family="text">
      <style:text-properties style:font-name="serif" fo:font-size="15pt" officeooo:rsid="000b54d0"/>
    </style:style>
    <style:style style:name="T10" style:family="text">
      <style:text-properties style:font-name="serif" fo:font-size="15pt" fo:font-weight="bold" style:font-weight-asian="bold" style:font-weight-complex="bold"/>
    </style:style>
    <style:style style:name="T11" style:family="text">
      <style:text-properties style:font-name="serif" fo:font-size="13.5pt"/>
    </style:style>
    <style:style style:name="T12" style:family="text">
      <style:text-properties style:font-name="serif" fo:font-size="13.5pt" officeooo:rsid="000ae726"/>
    </style:style>
    <style:style style:name="T13" style:family="text">
      <style:text-properties style:font-name="serif" fo:font-size="11pt" style:font-size-asian="11pt" style:font-size-complex="11pt"/>
    </style:style>
    <style:style style:name="T14" style:family="text">
      <style:text-properties style:font-name="serif" fo:font-size="12pt" style:font-size-asian="12pt" style:font-size-complex="12pt"/>
    </style:style>
    <style:style style:name="T15" style:family="text">
      <style:text-properties officeooo:rsid="000978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Regulamin <text:s/>Konkursu Literackiego pn.: </text:p>
      <text:p text:style-name="P1"><text:span text:style-name="T1">"K</text:span><text:span text:style-name="T2">SIĄŻKA , KTÓRA MIAŁA <text:s/>WPŁYW NA MOJE <text:s/>ŻYCIE”</text:span><text:span text:style-name="T1"> </text:span></text:p>
      <text:p text:style-name="P1"/>
      <text:p text:style-name="P1"><text:span text:style-name="T4"><text:s/></text:span><text:span text:style-name="T10">I. Organizator</text:span><text:span text:style-name="T5"> : Miejska</text:span><text:span text:style-name="T6"> i Gminna Biblioteka Publiczna w Wyszogrodzie</text:span></text:p>
      <text:p text:style-name="P11"/>
      <text:p text:style-name="P5"><text:span text:style-name="T6">II.</text:span><text:span text:style-name="T5"> Cele konkursu:</text:span></text:p>
      <text:p text:style-name="P12">1. Rozwijanie umiejętności literackich dzieci, młodzieży i dorosłych.</text:p>
      <text:p text:style-name="P1"><text:span text:style-name="T6">2</text:span><text:span text:style-name="T5">. Promocja czyt</text:span><text:span text:style-name="T6">elnictwa</text:span><text:span text:style-name="T5">.</text:span></text:p>
      <text:p text:style-name="P4"><text:span text:style-name="T6">3</text:span><text:span text:style-name="T5">. Rozwijanie wyobraźni.</text:span></text:p>
      <text:p text:style-name="P13"/>
      <text:p text:style-name="P14">III. Zasady udziału w konkursie:</text:p>
      <text:p text:style-name="P1"><text:span text:style-name="T5">1. Konkurs adresowany jest do mieszkańców </text:span><text:span text:style-name="T6">gminy i miasta Wyszogród</text:span><text:span text:style-name="T5"> .</text:span></text:p>
      <text:p text:style-name="P1"><text:span text:style-name="T5">2. Praca nadesłana na konkurs musi być pracą własną,wcześniej niepublikowaną</text:span> <text:span text:style-name="T5">i nienagradzaną w konkursach literackich.</text:span></text:p>
      <text:p text:style-name="P1"><text:span text:style-name="T5">3. Pracę konkursową należy dostarczyć w 1 egzemplarzu maszynopisu (maksymalnie</text:span> <text:span text:style-name="T5">2 strony A4, do 3600 znaków) </text:span><text:span text:style-name="T6">lub rękopisu</text:span><text:span text:style-name="T5">.</text:span></text:p>
      <text:p text:style-name="P2"><text:span text:style-name="T5">4. Uczestnik konkursu ma za zadanie napisać tekst literacki. Temat pracy: „</text:span><text:span text:style-name="T6">Książka, która miała wpływ na moje życie”</text:span><text:span text:style-name="T5">.</text:span></text:p>
      <text:p text:style-name="P16">5. Do pracy należy dołączyć kartę zgłoszenia wraz z oświadczeniem (załącznik nr 1),</text:p>
      <text:p text:style-name="P16">6. Jeden autor może nadesłać tylko jedną pracę.</text:p>
      <text:p text:style-name="P16"/>
      <text:p text:style-name="P15">IV. Miejsce i termin nadsyłania prac:</text:p>
      <text:p text:style-name="P2"><text:span text:style-name="T5">Prace należy składać lub przesyłać </text:span><text:span text:style-name="T7">do dnia 18 listopada 2019 roku </text:span><text:span text:style-name="T5">do </text:span><text:span text:style-name="T7">Miejskiej i </text:span><text:span text:style-name="T5">Gminnej Biblioteki Publicznej w </text:span><text:span text:style-name="T7">Wyszogrodzie</text:span> <text:span text:style-name="T5">(ul. </text:span><text:span text:style-name="T7">Płocka 12</text:span><text:span text:style-name="T5">, </text:span><text:span text:style-name="T7">09-450 Wyszogród</text:span><text:span text:style-name="T5">) z dopiskiem na kopercie: <text:s/>Konkurs Literacki „K</text:span><text:span text:style-name="T7">siążka, która miała wpływ na moje życie”.</text:span></text:p>
      <text:p text:style-name="P16"/>
      <text:p text:style-name="P6"><text:span text:style-name="T5">V. </text:span><text:span text:style-name="T7">Komisja konkursowa</text:span><text:span text:style-name="T5"> zostanie powołane przez Organizatora Konkursu.</text:span></text:p>
      <text:p text:style-name="P16"/>
      <text:p text:style-name="P15">VI. Kryteria oceny:</text:p>
      <text:p text:style-name="P17">Konkurs podzielony jest na trzy kategorie wiekowe :</text:p>
      <text:p text:style-name="P17">od 7 do 13 lat, od 14 do 20lat i od 20 lat, każda kategoria będzie oceniana odrębnie, do oceny prac będą brane pod uwagę:</text:p>
      <text:p text:style-name="P16">- twórczy charakter pracy,</text:p>
      <text:p text:style-name="P16">- zgodność z tematyką,</text:p>
      <text:p text:style-name="P16">- poprawność stylistyczna i językowa,</text:p>
      <text:p text:style-name="P16">- poziom literacki pracy,</text:p>
      <text:p text:style-name="P16">- samodzielność i oryginalność.</text:p>
      <text:p text:style-name="P16"/>
      <text:p text:style-name="P16"/>
      <text:p text:style-name="P15"><text:soft-page-break/>VII. Rozstrzygnięcie Konkursu</text:p>
      <text:p text:style-name="P2"><text:span text:style-name="T5">1. Rozstrzygnięcie konkursu nastąpi </text:span><text:span text:style-name="T7">29 listopada 2019 roku </text:span><text:s/><text:span text:style-name="T5">- podczas </text:span><text:span text:style-name="T7">Wieczoru Andrzejkowego zorganizowanego </text:span><text:span text:style-name="T9">tego dnia </text:span><text:span text:style-name="T7"><text:s/>przez bibliotekę.</text:span></text:p>
      <text:p text:style-name="P2"><text:span text:style-name="T5">2. Wyniki Konkursu zostaną podane do publicznej wiadomości na stronach internetowych: </text:span><text:span text:style-name="T7">Gminy i Miasta Wyszogród</text:span><text:span text:style-name="T5"> ,</text:span> <text:span text:style-name="T15">Miejskiej i </text:span><text:span text:style-name="T5">Gminnej Biblioteki Publicznej w </text:span><text:span text:style-name="T7">Wyszogrodzie.</text:span><text:span text:style-name="T5"> Laureaci zostaną także powiadomieni mailowo lub telefonicznie, najpóźniej do </text:span><text:span text:style-name="T7">25 listopada 2019 roku.</text:span></text:p>
      <text:p text:style-name="P2"><text:span text:style-name="T5">3. Uroczystość wręczania nagród odbędzie się </text:span><text:span text:style-name="T7">29 listopada 2019 roku</text:span><text:span text:style-name="T5"> o godzinie 17:00 podczas </text:span><text:span text:style-name="T7">Wieczoru Andrzejkowego w Budynku Szkutni w Wyszogrodzie </text:span><text:span text:style-name="T5">.</text:span></text:p>
      <text:p text:style-name="P2"><text:span text:style-name="T5">4. Nagrody zostaną przyznane trzem autorom najlepszych prac (I, II, III miejsce) w trzech kategoriach wiekowych (7-13 lat, 14- </text:span><text:span text:style-name="T9">20</text:span><text:span text:style-name="T5"> lat, od </text:span><text:span text:style-name="T9">20</text:span><text:span text:style-name="T5"> lat). Organizator zastrzega sobie prawo do przyznania wyróżnień. Laureaci otrzymają nagrody rzeczowe, a dodatkowo najlepsze teksty zostaną opublikowane na stronach internetowych: </text:span><text:span text:style-name="T7">Gminy i Miasta Wyszogród oraz Biblioteki</text:span><text:span text:style-name="T5"> Publicznej w </text:span><text:span text:style-name="T7">Wyszogrodzie</text:span><text:span text:style-name="T5"> <text:s/>.</text:span></text:p>
      <text:p text:style-name="P16"/>
      <text:p text:style-name="P15">VIII. Postanowienia końcowe</text:p>
      <text:p text:style-name="P16">1. Organizator zastrzega sobie prawo do ewentualnych zmian w Regulaminie. Wszelkie zmiany będą podane do publicznej wiadomości.</text:p>
      <text:p text:style-name="P16">2. Organizator zastrzega sobie prawo dowolnego wykorzystania prac, które po konkursie przechodzą na własność Organizatora.</text:p>
      <text:p text:style-name="P16">3. Regulamin wchodzi w życie z dniem ogłoszenia konkursu.</text:p>
      <text:p text:style-name="P16"/>
      <text:p text:style-name="P15">IX. Kontakt</text:p>
      <text:p text:style-name="P2"><text:span text:style-name="T5">1. Wszelkich informacji dotyczących konkursu udzielają: </text:span><text:span text:style-name="T7">Małgorzata Majewska oraz Zofia Majewska</text:span><text:span text:style-name="T5"> </text:span><text:span text:style-name="T7">pod nr </text:span><text:span text:style-name="T5">tel. </text:span><text:span text:style-name="T7">24</text:span><text:span text:style-name="T5">/</text:span><text:span text:style-name="T7">2</text:span><text:span text:style-name="T5">3</text:span><text:span text:style-name="T7">11027.</text:span><text:span text:style-name="T5">Informacje na temat konkursu dostępne są również na stronach: </text:span><text:span text:style-name="T7">Gminy i Miasta Wyszogród oraz Biblioteki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1</text:p>
      <text:p text:style-name="P3"><text:span text:style-name="T5">INFORMACJA administrat</text:span><text:span text:style-name="T7">ora</text:span><text:span text:style-name="T5"> danych osobowych do Konkursu Literackiego</text:span> <text:span text:style-name="T5">pn.: "K</text:span><text:span text:style-name="T7">siążka, która miała wpływ na moje życie”</text:span><text:span text:style-name="T5">,zwanego dalej konkursem. </text:span><text:span text:style-name="T11">W celu realizacji obowiązku informacyjnego wynikającego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04.05.2016 r. ze zm.), zwanego dalej RODO, informuję co następuje:</text:span></text:p>
      <text:p text:style-name="P3"><text:span text:style-name="T11">1.Administratorami Państwa danych osobowych będą:a)</text:span><text:span text:style-name="T12">Miejska i </text:span><text:span text:style-name="T11">Gminna Biblioteka Publiczna w </text:span><text:span text:style-name="T12">Wyszogrodzie</text:span><text:span text:style-name="T11">, ul. </text:span><text:span text:style-name="T12">Płocka 12</text:span><text:span text:style-name="T11">, </text:span><text:span text:style-name="T12">09-450 Wyszogród t</text:span><text:span text:style-name="T11">el. (0</text:span><text:span text:style-name="T12">2</text:span><text:span text:style-name="T11">4) </text:span><text:span text:style-name="T12">2311027</text:span><text:span text:style-name="T11">, e-mail: </text:span><text:span text:style-name="T12">bib.wysz@vp.pl</text:span><text:span text:style-name="T11"> <text:s/>.</text:span></text:p>
      <text:p text:style-name="P3"><text:span text:style-name="T5">2.</text:span><text:span text:style-name="T11"> inspektor powołany przez </text:span><text:span text:style-name="T12">Miejska i </text:span><text:span text:style-name="T11">Gminną Bibliotekę Publiczną w </text:span><text:span text:style-name="T12">Wyszogrodzie</text:span><text:span text:style-name="T11">, 3.Państwa</text:span> <text:span text:style-name="T11">dane osobowe będą przetwarzane w celu przeprowadzenia konkursu</text:span> <text:span text:style-name="T11">i promocji Biblioteki jako organizatora na podstawie RODO oraz w celu archiwizacji na podstawie ustawy o narodowym zasobie archiwalnym i archiwach (t. j. Dz. U. 2018 poz. 217 ze zm.).</text:span></text:p>
      <text:p text:style-name="P19">4.Państwa dane osobowe będą przetwarzane zgodnie z przepisami RODO i ustawy o ochronie danych osobowych (Dz. U. 2018 poz. 1000 ze zm.).</text:p>
      <text:p text:style-name="P3"><text:span text:style-name="T11">5.Państwa dane osobowe nie</text:span> <text:span text:style-name="T11">będą podlegały profilowaniu ani zautomatyzowanemu podejmowaniu decyzji.</text:span></text:p>
      <text:p text:style-name="P19"><text:s/>zadania pod względem merytorycznym i finansowym.</text:p>
      <text:p text:style-name="P3"><text:span text:style-name="T12">6</text:span><text:span text:style-name="T11">.Państwa dane osobowe mogą być dodatkowo przekazywane innym, nie wyszczególnionym tutaj podmiotom, jeżeli wynikać to będzie z przepisów obowiązującego w Polsce prawa.</text:span></text:p>
      <text:p text:style-name="P3"><text:span text:style-name="T12">7</text:span><text:span text:style-name="T11">.Państwa dane osobowe nie będą przekazywane do państw trzecich lub organizacji międzynarodowych, chyba że będą podlegać upublicznieniu i tym samym staną się ogólnie dostępne.</text:span></text:p>
      <text:p text:style-name="P3"><text:span text:style-name="T12">8</text:span><text:span text:style-name="T11">.Państwa dane osobowe będą przetwarzane przez czas trwania konkursu, a także później, przez czas wynikający ze złożonego oświadczenia woli i obowiązujących w Polsce przepisów prawa, np. z ustawowego obowiązku przechowywania i archiwizowania dokumentacji.</text:span></text:p>
      <text:p text:style-name="P3"><text:span text:style-name="T12">9</text:span><text:span text:style-name="T11">.Przysługiwać będzie Państwu prawo dostępu do swoich danych osobowych, ich sprostowania,usunięcia, ograniczenia przetwarzania, wniesienia sprzeciwu wobec przetwarzania, a także otrzymania ich kopii i przenoszenia, w trybie i na zasadach określonych w RODO.</text:span></text:p>
      <text:p text:style-name="P3"><text:span text:style-name="T11">1</text:span><text:span text:style-name="T12">0</text:span><text:span text:style-name="T11">.Podanie danych osobowych jest dobrowolne, jednak niezbędne do udziału w konkursie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8">KARTA ZGŁOSZENIA </text:p>
      <text:p text:style-name="P18"/>
      <text:p text:style-name="P3"><text:span text:style-name="T1"><text:s/>Konkurs Literacki pn.: "K</text:span><text:span text:style-name="T3">siążka, która miała wpływ na moje życie”</text:span></text:p>
      <text:p text:style-name="P9"/>
      <text:p text:style-name="P18">Dane autora:(imię i nazwisko)…………………………………………………………………………………..</text:p>
      <text:p text:style-name="P18"/>
      <text:p text:style-name="P18">(wiek)……………………………………….</text:p>
      <text:p text:style-name="P18">(numer telefonu i/lub adres e-mail autora lub jego opiekuna prawnego)</text:p>
      <text:p text:style-name="P18"/>
      <text:p text:style-name="P18">………………………………………………………………………………….</text:p>
      <text:p text:style-name="P18"/>
      <text:p text:style-name="P18"/>
      <text:p text:style-name="P4"><text:span text:style-name="T5">Ja niżej podpisana(y) oświadczam, że-zapoznałam(em) się z informacjami przekazanymi mi przez administratorów danych osobowych w celu wypełnienia obowiązku informacyjnego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04.05.2016 r.)</text:span> <text:span text:style-name="T5">, a dotyczącymi konkursu i są one dla mnie w pełni zrozumiałe;</text:span></text:p>
      <text:p text:style-name="P13">-zapoznałam(em) się z regulaminem konkursu i przyjmuję go do wiadomości;</text:p>
      <text:p text:style-name="P13">-wyrażam zgodę na przetwarzanie moich lub moich i podopiecznego danych osobowych w zakresie imienia i nazwiska oraz mojego numeru telefonu i adresu e-mail do celów opisanych w dokumentacji konkursowej;</text:p>
      <text:p text:style-name="P4"><text:span text:style-name="T5">-wyrażam zgodę na nieodpłatne przeniesienie praw autorskich do mojej lub mojego podopiecznego pracy konkursowej na rzecz </text:span><text:span text:style-name="T8">Miejskiej </text:span><text:span text:style-name="T5">Gminnej Biblioteki Publicznej w </text:span><text:span text:style-name="T8">Wyszogrodzie</text:span><text:span text:style-name="T5">,</text:span></text:p>
      <text:p text:style-name="P13">-wyrażam / nie wyrażam * zgodę(y) na podanie do wiadomości publicznej imienia i nazwiska mojego lub mojego podopiecznego w związku z niniejszym konkursem;</text:p>
      <text:p text:style-name="P7"><text:span text:style-name="T5">-wyrażam / nie wyrażam</text:span> <text:span text:style-name="T5">* zgodę(y) na wykorzystanie wizerunku mojego lub mojego podopiecznego, w szczególności utrwalonego na zdjęciach i materiałach filmowych, w związku z niniejszym konkursem.</text:span> <text:span text:style-name="T5">miejscowość i data czytelny podpis autora lub jego opiekuna prawnego</text:span></text:p>
      <text:p text:style-name="P7"><text:span text:style-name="T5">* </text:span><text:span text:style-name="T14">Niepotrzebne skreślić <text:s text:c="22"/></text:span><text:span text:style-name="T13"><text:s text:c="3"/></text:span></text:p>
      <text:p text:style-name="P20"/>
      <text:p text:style-name="P20"/>
      <text:p text:style-name="P20"/>
      <text:p text:style-name="P20"/>
      <text:p text:style-name="P20"/>
      <text:p text:style-name="P20"><text:s text:c="73"/>Data <text:s text:c="3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0:07:06.791000000</meta:creation-date>
    <dc:date>2019-10-23T13:59:52.994000000</dc:date>
    <meta:editing-duration>PT10M40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4" meta:paragraph-count="62" meta:word-count="992" meta:character-count="7304" meta:non-whitespace-character-count="6227"/>
  </office:meta>
</office:document-meta>
</file>